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25.906cm" fo:margin-left="0.093cm" style:page-number="auto" table:align="left" fo:background-color="transparent" style:shadow="none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3.704cm"/>
    </style:style>
    <style:style style:name="Tableau1.C" style:family="table-column">
      <style:table-column-properties style:column-width="0.104cm"/>
    </style:style>
    <style:style style:name="Tableau1.D" style:family="table-column">
      <style:table-column-properties style:column-width="3.701cm"/>
    </style:style>
    <style:style style:name="Tableau1.F" style:family="table-column">
      <style:table-column-properties style:column-width="3.5cm"/>
    </style:style>
    <style:style style:name="Tableau1.G" style:family="table-column">
      <style:table-column-properties style:column-width="3.688cm"/>
    </style:style>
    <style:style style:name="Tableau1.H" style:family="table-column">
      <style:table-column-properties style:column-width="3.611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2.76cm" fo:background-color="transparent">
        <style:background-image/>
      </style:table-row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6.603cm" fo:background-color="transparent" fo:keep-together="auto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a2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none"/>
      <style:paragraph-properties fo:margin-left="0.6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2020_01_09-1 Occitanie Ariège 2019_LOT2_Z-</text:p>
            <text:p text:style-name="P1"/>
            <text:p text:style-name="P1">N_09_008 <text:span text:style-name="T2">Soueix-Rogaille </text:span></text:p>
            <text:p text:style-name="P1"/>
            <text:p text:style-name="P1">BOUYGUES TELECOM/-</text:p>
            <text:p text:style-name="P1">FREE MOBILE/ORANGE <text:s/></text:p>
            <text:p text:style-name="P1"/>
            <text:p text:style-name="P1">553789 6200910 </text:p>
            <text:p text:style-name="P1"/>
            <text:p text:style-name="P1">2019_LOT2_Z-</text:p>
            <text:p text:style-name="P1">N_09_008_S1 1 </text:p>
            <text:p text:style-name="P1"/>
            <text:p text:style-name="P1">553734 6201855 </text:p>
          </table:table-cell>
          <table:table-cell table:style-name="Tableau1.A1" office:value-type="string">
            <text:p text:style-name="P1">2020_01_09-2 Occitanie Ariège 2019_LOT2_Z-</text:p>
            <text:p text:style-name="P1"/>
            <text:p text:style-name="P1">N_09_009 <text:span text:style-name="T2">Carla-Bayle </text:span></text:p>
            <text:p text:style-name="P1"/>
            <text:p text:style-name="P1">BOUYGUES TELECOM/-</text:p>
            <text:p text:style-name="P1">FREE MOBILE/ORAN-</text:p>
            <text:p text:style-name="P1">GE/SFR <text:s/></text:p>
            <text:p text:style-name="P1"/>
            <text:p text:style-name="P1">568394 6229190 </text:p>
            <text:p text:style-name="P1"/>
            <text:p text:style-name="P1">2019_LOT2_Z-</text:p>
            <text:p text:style-name="P1">N_09_009_S1 1 </text:p>
            <text:p text:style-name="P1"/>
            <text:p text:style-name="P1">569236 6229179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2020_01_09-3 Occitanie Ariège 2019_LOT2_Z-</text:p>
            <text:p text:style-name="P1"/>
            <text:p text:style-name="P1">N_09_010 <text:span text:style-name="T2">Escosse </text:span></text:p>
            <text:p text:style-name="P1"/>
            <text:p text:style-name="P1">BOUYGUES TELECOM/-</text:p>
            <text:p text:style-name="P1">FREE MOBILE/SFR <text:s/></text:p>
            <text:p text:style-name="P1"/>
            <text:p text:style-name="P1">581970 6225981 </text:p>
            <text:p text:style-name="P1"/>
            <text:p text:style-name="P1">2019_LOT2_Z-</text:p>
            <text:p text:style-name="P1">N_09_010_S1 </text:p>
            <text:p text:style-name="P1"/>
            <text:p text:style-name="P1">2 <text:s/></text:p>
            <text:p text:style-name="P1"/>
            <text:p text:style-name="P1">581736 6226122 </text:p>
            <text:p text:style-name="P1"/>
            <text:p text:style-name="P1">581886 6226035 </text:p>
          </table:table-cell>
          <table:table-cell table:style-name="Tableau1.A1" office:value-type="string">
            <text:p text:style-name="P1">BOUYGUES TELECOM/-</text:p>
            <text:p text:style-name="P1">FREE MOBILE/SFR 584143 6225445 </text:p>
            <text:p text:style-name="P1"/>
            <text:p text:style-name="P1">2019_LOT2_Z-</text:p>
            <text:p text:style-name="P1">N_09_010_S2 </text:p>
            <text:p text:style-name="P1"/>
            <text:p text:style-name="P2">N_09_010 <text:span text:style-name="T2">Escosse </text:span></text:p>
          </table:table-cell>
          <table:table-cell table:style-name="Tableau1.A1" office:value-type="string">
            <text:p text:style-name="P1">2020_01_09-4 Occitanie Ariège 2019_LOT2_Z-</text:p>
            <text:p text:style-name="P1"/>
            <text:p text:style-name="P1">N_09_011 <text:span text:style-name="T2">Saint-Amadou </text:span></text:p>
            <text:p text:style-name="P1"/>
            <text:p text:style-name="P1">BOUYGUES TELECOM/-</text:p>
            <text:p text:style-name="P1">FREE MOBILE/SFR <text:s/></text:p>
            <text:p text:style-name="P1"/>
            <text:p text:style-name="P1">595995 6224340 </text:p>
            <text:p text:style-name="P1"/>
            <text:p text:style-name="P1">2019_LOT2_Z-</text:p>
            <text:p text:style-name="P1">N_09_011_S1 1 </text:p>
            <text:p text:style-name="P1"/>
            <text:p text:style-name="P1">595996 6224067 </text:p>
            <text:p text:style-name="P1"/>
            <text:p text:style-name="P1">596177 6224567 </text:p>
            <text:p text:style-name="P1"/>
            <text:p text:style-name="P1">595927 6224316 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2020_01_09-5 Occitanie Ariège 2019_LOT2_Z-</text:p>
            <text:p text:style-name="P1"/>
            <text:p text:style-name="P1">N_09_012 <text:span text:style-name="T2">Eycheil </text:span></text:p>
            <text:p text:style-name="P1"/>
            <text:p text:style-name="P1">BOUYGUES TELECOM/-</text:p>
            <text:p text:style-name="P1">FREE MOBILE/SFR <text:s/></text:p>
            <text:p text:style-name="P1"/>
            <text:p text:style-name="P1">549957 6209368 </text:p>
            <text:p text:style-name="P1"/>
            <text:p text:style-name="P1">2019_LOT2_Z-</text:p>
            <text:p text:style-name="P1">N_09_012_S1 1 </text:p>
            <text:p text:style-name="P1"/>
            <text:p text:style-name="P1">550066 6209506 </text:p>
            <text:p text:style-name="P1"/>
            <text:p text:style-name="P1">550228 6209248 </text:p>
            <text:p text:style-name="P1"/>
            <text:p text:style-name="P1">549819 6209432 </text:p>
            <text:p text:style-name="P1"/>
            <text:p text:style-name="P1">549759 6209309 </text:p>
          </table:table-cell>
          <table:table-cell table:style-name="Tableau1.A1" office:value-type="string">
            <text:p text:style-name="P1">2020_01_09-6 Occitanie Ariège 2019_LOT2_Z-</text:p>
            <text:p text:style-name="P1"/>
            <text:p text:style-name="P1">N_09_013 <text:span text:style-name="T2">Fabas</text:span> </text:p>
            <text:p text:style-name="P1"/>
            <text:p text:style-name="P1">BOUYGUES TELECOM/-</text:p>
            <text:p text:style-name="P1">FREE MOBILE/ORAN-</text:p>
            <text:p text:style-name="P1">GE/SFR <text:s/></text:p>
            <text:p text:style-name="P1"/>
            <text:p text:style-name="P1">545473 6227400 2019_LOT2_Z-</text:p>
            <text:p text:style-name="P1"/>
            <text:p text:style-name="P1">N_09_013_S1 1 </text:p>
          </table:table-cell>
          <table:table-cell table:style-name="Tableau1.I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  <text:soft-page-break/>
        <table:table-row table:style-name="Tableau1.3">
          <table:table-cell table:style-name="Tableau1.A2" office:value-type="string">
            <text:p text:style-name="P1">2020_01_09-7 Occitanie Ariège 2019_LOT2_Z-</text:p>
            <text:p text:style-name="P1"/>
            <text:p text:style-name="P1">N_09_015 <text:span text:style-name="T2">Freychenet </text:span></text:p>
            <text:p text:style-name="P1"/>
            <text:p text:style-name="P1">BOUYGUES TELECOM/-</text:p>
            <text:p text:style-name="P1">FREE MOBILE/ORAN-</text:p>
            <text:p text:style-name="P1">GE/SFR <text:s/></text:p>
            <text:p text:style-name="P1"/>
            <text:p text:style-name="P1">596885 6200223 2019_LOT2_Z-</text:p>
            <text:p text:style-name="P1"/>
            <text:p text:style-name="P1">N_09_015_S1 </text:p>
            <text:p text:style-name="P1"/>
            <text:p text:style-name="P1">2 <text:s/></text:p>
            <text:p text:style-name="P1"/>
            <text:p text:style-name="P1">594047 6201372 2019_LOT2_Z-</text:p>
            <text:p text:style-name="P1"/>
            <text:p text:style-name="P1">N_09_015_S2 </text:p>
          </table:table-cell>
          <table:table-cell table:style-name="Tableau1.A2" office:value-type="string">
            <text:p text:style-name="P1">2020_01_09-8 Occitanie Ariège 2019_LOT2_Z-</text:p>
            <text:p text:style-name="P1"/>
            <text:p text:style-name="P1">N_09_016 <text:span text:style-name="T2">Balaguères </text:span></text:p>
            <text:p text:style-name="P1"/>
            <text:p text:style-name="P1">BOUYGUES TELECOM/-</text:p>
            <text:p text:style-name="P1">FREE MOBILE/ORAN-</text:p>
            <text:p text:style-name="P1">GE/SFR <text:s/></text:p>
            <text:p text:style-name="P1"/>
            <text:p text:style-name="P1">538474 6209313 </text:p>
            <text:p text:style-name="P1"/>
            <text:p text:style-name="P1">2019_LOT2_Z-</text:p>
            <text:p text:style-name="P1">N_09_016_S1 1 </text:p>
            <text:p text:style-name="P1"/>
            <text:p text:style-name="P1">538572 6209216 </text:p>
            <text:p text:style-name="P1"/>
            <text:p text:style-name="P1">538466 6209216 </text:p>
            <text:p text:style-name="P1"/>
            <text:p text:style-name="P1">538310 6209401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2020_01_09-9 Occitanie Ariège 2019_LOT2_Z-</text:p>
            <text:p text:style-name="P1"/>
            <text:p text:style-name="P1">N_09_017 <text:span text:style-name="T2">Ilartein </text:span></text:p>
            <text:p text:style-name="P1"/>
            <text:p text:style-name="P1">BOUYGUES TELECOM/-</text:p>
            <text:p text:style-name="P1">FREE MOBILE/ORAN-</text:p>
            <text:p text:style-name="P1">GE/SFR <text:s/></text:p>
            <text:p text:style-name="P1"/>
            <text:p text:style-name="P1">533773 6206277 2019_LOT2_Z-</text:p>
            <text:p text:style-name="P1"/>
            <text:p text:style-name="P1">N_09_017_S1 1 </text:p>
          </table:table-cell>
          <table:table-cell table:style-name="Tableau1.A2" office:value-type="string">
            <text:p text:style-name="P1">2020_01_09- </text:p>
            <text:p text:style-name="P1">10 Occitanie Ariège </text:p>
            <text:p text:style-name="P1"/>
            <text:p text:style-name="P1">2019_LOT2_Z-</text:p>
            <text:p text:style-name="P1">N_09_018 <text:span text:style-name="T2">Durban-sur-Arize </text:span></text:p>
            <text:p text:style-name="P1"/>
            <text:p text:style-name="P1">BOUYGUES TELECOM/-</text:p>
            <text:p text:style-name="P1">FREE MOBILE/ORAN-</text:p>
            <text:p text:style-name="P1">GE/SFR <text:s/></text:p>
            <text:p text:style-name="P1"/>
            <text:p text:style-name="P1">565016 6215059 2019_LOT2_Z-</text:p>
            <text:p text:style-name="P1"/>
            <text:p text:style-name="P1">N_09_018_S1 1 </text:p>
          </table:table-cell>
          <table:table-cell table:style-name="Tableau1.A2" office:value-type="string">
            <text:p text:style-name="P1">2020_01_09- </text:p>
            <text:p text:style-name="P1">11 Occitanie Ariège </text:p>
            <text:p text:style-name="P1"/>
            <text:p text:style-name="P1">2019_LOT3_Z-</text:p>
            <text:p text:style-name="P1">N_09_001 </text:p>
            <text:p text:style-name="P1"/>
            <text:p text:style-name="P1">Saint-Jean-du-Castillon-</text:p>
            <text:p text:style-name="P1"><text:span text:style-name="T2">nais </text:span>ORANGE </text:p>
            <text:p text:style-name="P1"/>
            <text:p text:style-name="P1">531000 6206198 </text:p>
            <text:p text:style-name="P1"/>
            <text:p text:style-name="P1">2019_LOT3_Z-</text:p>
            <text:p text:style-name="P1">N_09_001_S1 1 </text:p>
            <text:p text:style-name="P1"/>
            <text:p text:style-name="P1">530902 6206984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2020_01_09- </text:p>
            <text:p text:style-name="P1">12 Occitanie Ariège </text:p>
            <text:p text:style-name="P1"/>
            <text:p text:style-name="P1">2019_LOT3_Z-</text:p>
            <text:p text:style-name="P1">N_09_005 Le <text:span text:style-name="T2">Mas d’Azil </text:span></text:p>
            <text:p text:style-name="P1"/>
            <text:p text:style-name="P1">BOUYGUES TELECOM/-</text:p>
            <text:p text:style-name="P1">FREE MOBILE/ORAN-</text:p>
            <text:p text:style-name="P1">GE/SFR <text:s/></text:p>
            <text:p text:style-name="P1"/>
            <text:p text:style-name="P3">565266 6220286 </text:p>
            <text:p text:style-name="P1"/>
            <text:p text:style-name="P1">2019_LOT3_Z-</text:p>
            <text:p text:style-name="P1">N_09_005_S1 1 </text:p>
            <text:p text:style-name="P1"/>
            <text:p text:style-name="P1">565456 6219009 </text:p>
            <text:p text:style-name="P1"/>
            <text:p text:style-name="P1">565079 6219361 </text:p>
            <text:p text:style-name="P1"/>
            <text:p text:style-name="P1">564462 6219353 </text:p>
            <text:p text:style-name="P1">564209 6219637 </text:p>
          </table:table-cell>
          <table:table-cell table:style-name="Tableau1.A2" office:value-type="string">
            <text:p text:style-name="P1"/>
          </table:table-cell>
          <table:table-cell table:style-name="Tableau1.I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20:16:03.332000000</meta:creation-date>
    <dc:date>2020-09-22T20:35:26.508000000</dc:date>
    <meta:editing-duration>PT9M12S</meta:editing-duration>
    <meta:editing-cycles>1</meta:editing-cycles>
    <meta:document-statistic meta:table-count="1" meta:image-count="0" meta:object-count="0" meta:page-count="3" meta:paragraph-count="121" meta:word-count="242" meta:character-count="2131" meta:non-whitespace-character-count="1922"/>
    <meta:generator>LibreOffice/6.4.4.2$Windows_X86_64 LibreOffice_project/3d775be2011f3886db32dfd395a6a6d1ca2630ff</meta:generator>
  </office:meta>
</office:document-meta>
</file>