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officeooo:paragraph-rsid="00009c80" style:font-weight-asian="bold" style:font-weight-complex="bold"/>
    </style:style>
    <style:style style:name="P4" style:family="paragraph" style:parent-style-name="Standard">
      <style:paragraph-properties fo:text-align="center" style:justify-single-word="false"/>
      <style:text-properties fo:font-weight="bold" officeooo:paragraph-rsid="00024633" style:font-weight-asian="bold" style:font-weight-complex="bold"/>
    </style:style>
    <style:style style:name="P5" style:family="paragraph" style:parent-style-name="Text_20_body" style:list-style-name="L1"/>
    <style:style style:name="P6" style:family="paragraph" style:parent-style-name="Text_20_body" style:list-style-name="L1">
      <style:paragraph-properties fo:margin-top="0cm" fo:margin-bottom="0cm" style:contextual-spacing="false"/>
    </style:style>
    <style:style style:name="T1" style:family="text">
      <style:text-properties fo:color="#0092ff" loext:opacity="100%" style:text-underline-style="solid" style:text-underline-width="auto" style:text-underline-color="font-color"/>
    </style:style>
    <style:style style:name="T2" style:family="text">
      <style:text-properties fo:color="#3c4858" loext:opacity="100%" fo:font-size="18pt"/>
    </style:style>
    <style:style style:name="T3" style:family="text">
      <style:text-properties fo:color="#3c4858" loext:opacity="100%" fo:font-size="18pt" officeooo:rsid="00009c80"/>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Strong_20_Emphasis"><text:span text:style-name="T2">É</text:span></text:span><text:span text:style-name="Strong_20_Emphasis"><text:span text:style-name="T3">lections départementales et régionales :</text:span></text:span></text:p>
      <text:p text:style-name="P3"><text:span text:style-name="Strong_20_Emphasis"><text:span text:style-name="T3"><text:s/>développons les voies Vertes !</text:span></text:span></text:p>
      <text:p text:style-name="P2"><text:span text:style-name="Strong_20_Emphasis"/></text:p>
      <text:p text:style-name="P4"><text:span text:style-name="Strong_20_Emphasis">Des solutions à portée de main des candidates et candidats</text:span></text:p>
      <text:p text:style-name="P4"><text:span text:style-name="Strong_20_Emphasis"><text:s/>aux élections régionales et départementales</text:span></text:p>
      <text:p text:style-name="P1"/>
      <text:p text:style-name="P1"/>
      <text:p text:style-name="P1">Le <text:a xlink:type="simple" xlink:href="https://2u3d3.r.ag.d.sendibm3.com/mk/cl/f/0fyrFSz_yFJJD6PX54FydkESonO_nzITSbyPKpoA0Ru1kfHwi8zQjdFf-dz8GZ3m6roj6ZZ_RBwA4EDuqXUptycQDWpfGzs2YvxVbXpcds9rO5Q3H9vPdrdrCWlr8h6GRqHwdapaWmoEH-wrAlQCRe46uSxlRHDoxoyIH7DmvB_WvQeuHzHYAPbwEuF2HoOlRJcrUa9GruqrgGK5RrjwUJsZ1k4TG5J-3Rz2S4e3oMHrK0KwzzQ9lTMo5oRokITYi76XmU4lPmw4GBTua1WiitOQgMBrEei-rkPeJCnX9BfT6Y7SqU2E0zT3jwSEBIRCD-W7RCcGB0mBUfM8KBWf8taULqyV3Z8pDHBiOSR4Ou7fv_9FEPTHuT9Byz_qLfvdnnCfvdXTU8EEF-VtjyK8gVSItakItd0dRXVNeeM8EQng30zQeIhkCM9L7DFrSnMTGmhL" office:target-frame-name="_blank" xlink:show="new" text:style-name="Internet_20_link" text:visited-style-name="Visited_20_Internet_20_Link"><text:span text:style-name="T1">schéma national des véloroutes (SNV)</text:span></text:a> est aujourd’hui réalisé à 69%. Pour l’AF3V le succès du réseau des véloroutes et voies vertes en France ne dépend pas uniquement du nombre de kilomètres réalisés mais bien, aussi, de la qualité des infrastructures. Pour encourager un usage quotidien des voies vertes, il faut soigner leur réalisation qui dépend principalement des Conseils départementaux et régionaux : c’est pourquoi France Nature Environnement soutient la campagne d’interpellation lancée par <text:span text:style-name="T5">l’Association française pour le développement des véloroutes et voies vertes</text:span> (AF3V) auprès de tous les candidates et candidats aux prochaines élections départementales et régionales pour que les réalisations soient plus fonctionnelles et de meilleure qualité.</text:p>
      <text:p text:style-name="P1"/>
      <text:p text:style-name="P1">« <text:span text:style-name="Emphasis">Confort de vie, santé, climat, biodiversité… il n’y a que des bonnes raisons de le faire : candidates et candidats, prenez publiquement position en faveur de 10 solutions qui permettront aux voies vertes de développer le vélotaf, c’est-à-dire de booster l’usage du vélo pour aller au travail ! </text:span>», conclut<text:span text:style-name="Strong_20_Emphasis"> Arnaud Schwartz, président de </text:span><text:span text:style-name="Strong_20_Emphasis"><text:span text:style-name="T4">France Nature Environnement</text:span></text:span><text:span text:style-name="Strong_20_Emphasis">.</text:span></text:p>
      <text:p text:style-name="P2"/>
      <text:p text:style-name="P2"><text:span text:style-name="Strong_20_Emphasis">Objectif : un tiers des déplacements domicile-travail réalisés à vélo !</text:span></text:p>
      <text:p text:style-name="P2"/>
      <text:p text:style-name="P2">Les 10 solutions de l’AF3V pour développer le vélotaf grâce aux voies vertes :</text:p>
      <text:p text:style-name="P1"/>
      <text:list xml:id="list2034416276" text:style-name="L1">
        <text:list-item>
          <text:p text:style-name="P6"><text:span text:style-name="Strong_20_Emphasis">Créer des comités d’itinéraire avec les usagers</text:span>. Pour mieux prendre en compte leurs besoins en mobilité du quotidien. </text:p>
        </text:list-item>
        <text:list-item>
          <text:p text:style-name="P6"><text:span text:style-name="Strong_20_Emphasis">Employer des revêtements lisses et durables</text:span>. Pour encourager les déplacements utilitaires et favoriser l’inclusion sociale. </text:p>
        </text:list-item>
        <text:list-item>
          <text:p text:style-name="P6"><text:span text:style-name="Strong_20_Emphasis">Aménager les voies vertes en enrobé plutôt qu’en stabilisé</text:span>. Pour préserver l’environnement, grâce au meilleur bilan écologique de l’enrobé. </text:p>
        </text:list-item>
        <text:list-item>
          <text:p text:style-name="P6"><text:span text:style-name="Strong_20_Emphasis">Créer des corridors biologiques distincts des voies vertes</text:span>. Pour sauvegarder la biodiversité le long des voies. </text:p>
        </text:list-item>
        <text:list-item>
          <text:p text:style-name="P6"><text:span text:style-name="Strong_20_Emphasis">Supprimer les barrières inadaptées et les potelets dangereux</text:span>. Pour améliorer l’accessibilité universelle des voies vertes. </text:p>
        </text:list-item>
        <text:list-item>
          <text:p text:style-name="P6"><text:span text:style-name="Strong_20_Emphasis">Généraliser la priorité donnée aux piétons et aux cyclistes</text:span>. Pour mieux sécuriser les intersections des voies vertes. </text:p>
        </text:list-item>
        <text:list-item>
          <text:p text:style-name="P6"><text:span text:style-name="Strong_20_Emphasis">Raccorder les voies vertes aux gares et aux stations de transports collectifs</text:span>. Pour renforcer l’intermodalité et fluidifier les déplacements. </text:p>
        </text:list-item>
        <text:list-item>
          <text:p text:style-name="P6"><text:span text:style-name="Strong_20_Emphasis">Prévoir une largeur de 5 m pour les voies vertes</text:span>. Pour faciliter la cohabitation entre les usagers, plus nombreux chaque année. </text:p>
        </text:list-item>
        <text:list-item>
          <text:p text:style-name="P6"><text:span text:style-name="Strong_20_Emphasis">Assurer l’entretien régulier et la maintenance hivernale des voies vertes</text:span>. Pour garantir la qualité de l’infrastructure toute l’année, comme pour le réseau routier et TER. </text:p>
        </text:list-item>
        <text:list-item>
          <text:p text:style-name="P5"><text:span text:style-name="Strong_20_Emphasis"><text:s/>Soutenir le projet Vélo expresS porté par l’AF3V</text:span>. Pour favoriser l’autonomie des publics précaires dans leur mobilité grâce aux voies vertes. </text:p>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15T15:36:35.969393638</meta:creation-date>
    <dc:date>2021-04-15T15:45:22.998241133</dc:date>
    <meta:editing-duration>PT7M38S</meta:editing-duration>
    <meta:editing-cycles>4</meta:editing-cycles>
    <meta:generator>LibreOffice/7.1.0.3$Windows_X86_64 LibreOffice_project/f6099ecf3d29644b5008cc8f48f42f4a40986e4c</meta:generator>
    <meta:document-statistic meta:table-count="0" meta:image-count="0" meta:object-count="0" meta:page-count="1" meta:paragraph-count="18" meta:word-count="413" meta:character-count="2790" meta:non-whitespace-character-count="2392"/>
  </office:meta>
</office:document-meta>
</file>