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b641a" officeooo:paragraph-rsid="000b641a" style:font-style-asian="italic" style:font-style-complex="italic"/>
    </style:style>
    <style:style style:name="T1" style:family="text">
      <style:text-properties officeooo:rsid="000b64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il reçu le matin du 22 février 2018.</text:p>
      <text:p text:style-name="P1"/>
      <text:p text:style-name="Standard"><text:span text:style-name="T1">AL</text:span>ERTE : Expulsion en cours dans le Bois Lejus</text:p>
      <text:p text:style-name="Standard">Afin d'apporter notre soutien aux expulsé.e.s et de dénoncer les méthodes du gouvernement, nous appelons à des rassemblements devant les préfectures ce soir à 18H ou, pour ceux qui le peuvent, à converger sur Bure !</text:p>
      <text:p text:style-name="Standard"/>
      <text:p text:style-name="Standard">Le Réseau “Sortir du nucléaire“ dénonce fermement l’opération d’expulsion en cours dans le Bois Lejus, près de Bure, où des militant.e.s occupent la forêt pour empêcher sa destruction par l’Andra.</text:p>
      <text:p text:style-name="Standard"/>
      <text:p text:style-name="Standard">Cette expulsion, menée par une centaine de gendarmes, survient le jour même de la visite de Sébastien Lecornu en Meuse et Haute-Marne : voilà donc la conception du « dialogue » et de la « concertation » du gouvernement, qui impose un projet par la force, faisant fi d’une contestation large et justifiée ! Comment Nicolas Hulot, qui prétendait « qu’on ne pouvait pas imposer un projet comme ça par la force », compte-il justifier cette opération ?</text:p>
      <text:p text:style-name="Standard"/>
      <text:p text:style-name="Standard">Cette opération de police est profondément révoltante, alors même que les failles techniques de CIGÉO sont de notoriété publique : risque d’incendie souterrain, impossibilité d’intervenir et récupérer les déchets en cas d’accident, rejets en surface considérables…</text:p>
      <text:p text:style-name="Standard"/>
      <text:p text:style-name="Standard">Plutôt que d’écouter une contestation légitime, le gouvernement a choisi de donner des gages à quelques élus aveuglés par les subventions promises pour faire accepter le projet. Il a souhaité conforter une agence d’État qui met en danger les citoyens et a procédé à des travaux illégaux dans le Bois Lejus, dont la propriété est toujours contestée.</text:p>
      <text:p text:style-name="Standard"/>
      <text:p text:style-name="Standard">Cette démonstration de force ne fera pas taire la contestation. Aux côtés des militant.e.s et associations locales, le Réseau “Sortir du nucléaire“ appelle à la constitution de comités de soutien partout en France et relaie l’appel à des rassemblements devant les préfectures ce soir à 18h.. Les militant.e.s qui le peuvent sont invité.e.s à converger vers B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10:37:40.225000000</meta:creation-date>
    <dc:date>2018-03-25T10:39:24.002000000</dc:date>
    <meta:editing-duration>PT1M45S</meta:editing-duration>
    <meta:editing-cycles>1</meta:editing-cycles>
    <meta:document-statistic meta:table-count="0" meta:image-count="0" meta:object-count="0" meta:page-count="1" meta:paragraph-count="8" meta:word-count="311" meta:character-count="1916" meta:non-whitespace-character-count="1613"/>
    <meta:generator>LibreOffice/6.0.1.1$Windows_X86_64 LibreOffice_project/60bfb1526849283ce2491346ed2aa51c465abfe6</meta:generator>
  </office:meta>
</office:document-meta>
</file>