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1d4556"/>
    </style:style>
    <style:style style:name="T2" style:family="text">
      <style:text-properties fo:font-size="16pt" officeooo:rsid="001d4556" style:font-size-asian="14pt" style:font-size-complex="16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2">La Dépêche du Midi <text:s/></text:span><text:span text:style-name="T1">: </text:span>Carrière de Bédeilhac : un recours a été déposé</text:h>
      <text:p text:style-name="Text_20_body">Publié le 29/04/2014 à 03:47, Mis à jour le 29/04/2014 à 07:55 </text:p>
      <text:p text:style-name="Text_20_body"/>
      <text:p text:style-name="Text_20_body">Un recours gracieux a été déposé par l'association «Les Gardiens du Calamès pour contester le contrat de fortage signé entre la commune de Bédeilhac et la société Denjean, qui envisage de rouvrir l'ancienne carrière Cuminetti, située au cœur du village, sur la route du col de Port. Cette requête a été déposée devant le tribunal administratif. La commune dispose de deux mois pour y répondre. Soit elle fait machine arrière, soit elle maintient sa position. Dans ce cas, le tribunal administratif sera saisi d'un recours contentieux. Selon l'association, le maire de la commune, Annick Fournié, difficilement réélue aux dernières municipales, n'avait pas de délégation du conseil municipal pour signer ce contrat. D'autres irrégularités de forme ont été relevées par l'association, qui espère bien voir le contrat de foretage être remise en cause.</text:p>
      <text:p text:style-name="Text_20_body">Le collectif «Non à la réouverture de la carrière de Bédeilhac» s'est donc constitué en association, afin de pouvoir déposer ce recours. «Les statuts ont été déposés cette semaine», précise Bernard Defaut, l'un des membres de l'association, qui a tenu hier soir, à Saurat, une réunion d'information sur l'avancée de ce dossier qui suscite une forte opposition dans la vallée.</text:p>
      <text:p text:style-name="Text_20_body">«Cette opposition s'est clairement manifestée lors des municipales, à Bédeilhac, analyse Bernard Defaut. Le maire sortant n'a été réélu qu'au deuxième tour. Et la liste des opposants, qui ont fait campagne contre la réouverture de cette carrière, a recueilli successivement 43 et 47 % des suffrages. Un bon score, même si la liste ne compte pas d'élus».</text:p>
      <text:p text:style-name="Text_20_body">Vendredi soir, quelque cent quarante personnes ont assisté à une réunion organisée par l'association, qui a enregistré quelque 85 adhésions au cours de la soirée et qui a mis sur pied des commissions de travail. Enfin, les membres de l'association ont interpellé l'équipe dirigeante du PNR, voici une dizaine de jours, à Auzat. Les échanges nourris qui ont eu lieu ont abouti sur la possibilité d'un travail en commun sur l'impact qu'aurait ce projet, du point de vue économique, pour la vallée de Saurat. Ce diagnostic commun pourrait s'élargir aux conséquences en termes de préservation de l'environnement, des espèces naturelles, etc.</text:p>
      <text:p text:style-name="Text_20_body">(1) Elle n'a été élue qu'au second tour, obtenant la plus faible majorité de sa lis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1T12:50:23.031000000</meta:creation-date>
    <dc:date>2014-05-01T12:53:22.710000000</dc:date>
    <meta:editing-duration>P0D</meta:editing-duration>
    <meta:editing-cycles>1</meta:editing-cycles>
    <meta:document-statistic meta:table-count="0" meta:image-count="0" meta:object-count="0" meta:page-count="1" meta:paragraph-count="7" meta:word-count="392" meta:character-count="2431" meta:non-whitespace-character-count="2044"/>
    <meta:generator>LibreOffice/4.1.5.3$Windows_x86 LibreOffice_project/1c1366bba2ba2b554cd2ca4d87c06da81c05d24</meta:generator>
  </office:meta>
</office:document-meta>
</file>