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ucida Console" svg:font-family="'Lucida Console'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mbria"/>
    </style:style>
    <style:style style:name="P2" style:family="paragraph" style:parent-style-name="Text_20_body" style:list-style-name="L1">
      <style:text-properties style:font-name="Cambria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style:font-name="Cambria"/>
    </style:style>
    <style:style style:name="P4" style:family="paragraph" style:parent-style-name="Standard">
      <style:text-properties style:font-name="Cambria"/>
    </style:style>
    <style:style style:name="P5" style:family="paragraph" style:parent-style-name="Heading_20_3">
      <style:text-properties style:font-name="Cambria"/>
    </style:style>
    <style:style style:name="T1" style:family="text">
      <style:text-properties officeooo:rsid="001ef20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Bienvenue sur cette cagnotte !</text:h>
      <text:p text:style-name="P1">Nous, citoyens du Fossat, souhaitons conserver le village vivant où nous vivons !</text:p>
      <text:p text:style-name="P1">Nous habitants les vallées communautaires refusons la concentration commerciale et l’hégémonie de Carrefour au déficit des petits commerces.</text:p>
      <text:p text:style-name="P1">Le CLAC et le CEA* ont déposé, par l’intermédiaire d’une avocate, un recours gracieux contre ce projet prévu sur de bonnes terres agricoles, encerclé par une zone naturelle et inondable (risque rouge élevé).</text:p>
      <text:p text:style-name="P1">Première bataille gagnée : le permis de construire a été rejeté en l’état par la préfecture.</text:p>
      <text:p text:style-name="P1">Après des mois de réunions, communication (affiches, tracts), l'organisation d'une manifestation ; une pétition papier et en ligne, qui regroupe près de 1500 signatures ; nous avons accumulé des dépenses que le CLAC, seul, ne pourra pas couvrir.</text:p>
      <text:p text:style-name="P1">Actuellement nous avons engagé 960 € d'avocat et 440 € d'impression. <text:s text:c="20"/></text:p>
      <text:p text:style-name="P1">Carrefour ne va pas lâcher facilement ce projet, ce n'est que le début, et nous <text:span text:style-name="T1">sollicitons</text:span> la mobilisation et <text:span text:style-name="T1">le</text:span> soutien du plus grand nombre. <text:s text:c="22"/></text:p>
      <text:p text:style-name="P1">Chaque participation compte, nous avons besoin de vous pour continuer la résistance citoyenne contre cette aberration, ensemble nous ferons front !</text:p>
      <text:p text:style-name="P1">Ici vous pouvez directement et en un clic, participer à cette cagnotte.</text:p>
      <text:list xml:id="list1362964590" text:style-name="L1">
        <text:list-item>
          <text:p text:style-name="P3">Chacun participe du montant qu'il souhaite. CHAQUE EURO COMPTE !!!</text:p>
        </text:list-item>
        <text:list-item>
          <text:p text:style-name="P2">Tous les paiements sont sécurisés.</text:p>
        </text:list-item>
      </text:list>
      <text:p text:style-name="P1">Envie de nous aider à récolter plus de dons ? Partagez cette cagnotte !</text:p>
      <text:p text:style-name="P1">Merci à tous !</text:p>
      <text:p text:style-name="P1">Le Collectif Lèze Arize Citoye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ucida Console" svg:font-family="'Lucida Console'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cida Console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Console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cida Console" fo:font-family="'Lucida Console'" style:font-pitch="fixed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ucida Console" fo:font-family="'Lucida Console'" style:font-pitch="fixed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ucida Console" fo:font-family="'Lucida Console'" style:font-pitch="fixed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 fo:font-family="'Lucida Console'" style:font-pitch="fixed"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2:02:01.901000000</meta:creation-date>
    <dc:date>2018-10-07T12:16:27.940000000</dc:date>
    <meta:editing-duration>PT4M16S</meta:editing-duration>
    <meta:editing-cycles>1</meta:editing-cycles>
    <meta:document-statistic meta:table-count="0" meta:image-count="0" meta:object-count="0" meta:page-count="1" meta:paragraph-count="15" meta:word-count="232" meta:character-count="1486" meta:non-whitespace-character-count="1227"/>
    <meta:generator>LibreOffice/6.1.2.1$Windows_X86_64 LibreOffice_project/65905a128db06ba48db947242809d14d3f9a93fe</meta:generator>
  </office:meta>
</office:document-meta>
</file>